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43</text:p>
          </table:table-cell>
          <table:table-cell table:number-columns-repeated="4" table:style-name="ce2"/>
          <table:table-cell office:value-type="string" table:style-name="ce4">
            <text:p>15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5" table:style-name="ce7">
            <text:p>3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928</text:p>
          </table:table-cell>
          <table:covered-table-cell/>
          <table:table-cell office:value-type="float" office:value="228320" table:style-name="ce11">
            <text:p>228320,0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9:929</text:p>
          </table:table-cell>
          <table:covered-table-cell/>
          <table:table-cell office:value-type="float" office:value="64328.85" table:style-name="ce11">
            <text:p>64328,85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9724522741" table:style-name="ce11">
            <text:p>19724522741,0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000000:330</text:p>
          </table:table-cell>
          <table:covered-table-cell/>
          <table:table-cell office:value-type="float" office:value="98342.399999999994" table:style-name="ce11">
            <text:p>98342,4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000000:331</text:p>
          </table:table-cell>
          <table:covered-table-cell/>
          <table:table-cell office:value-type="float" office:value="277052.92" table:style-name="ce11">
            <text:p>277052,92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321</text:p>
          </table:table-cell>
          <table:covered-table-cell/>
          <table:table-cell office:value-type="float" office:value="344.75" table:style-name="ce11">
            <text:p>344,75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322</text:p>
          </table:table-cell>
          <table:covered-table-cell/>
          <table:table-cell office:value-type="float" office:value="351.05" table:style-name="ce11">
            <text:p>351,05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323</text:p>
          </table:table-cell>
          <table:covered-table-cell/>
          <table:table-cell office:value-type="float" office:value="340.9" table:style-name="ce11">
            <text:p>340,9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324</text:p>
          </table:table-cell>
          <table:covered-table-cell/>
          <table:table-cell office:value-type="float" office:value="326.2" table:style-name="ce11">
            <text:p>326,2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325</text:p>
          </table:table-cell>
          <table:covered-table-cell/>
          <table:table-cell office:value-type="float" office:value="1150.45" table:style-name="ce11">
            <text:p>1150,45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16:834</text:p>
          </table:table-cell>
          <table:covered-table-cell/>
          <table:table-cell office:value-type="float" office:value="120855.09" table:style-name="ce11">
            <text:p>120855,09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201002:286</text:p>
          </table:table-cell>
          <table:covered-table-cell/>
          <table:table-cell office:value-type="float" office:value="84358.8" table:style-name="ce11">
            <text:p>84358,8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6102001:877</text:p>
          </table:table-cell>
          <table:covered-table-cell/>
          <table:table-cell office:value-type="float" office:value="176813.28" table:style-name="ce11">
            <text:p>176813,28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6102001:878</text:p>
          </table:table-cell>
          <table:covered-table-cell/>
          <table:table-cell office:value-type="float" office:value="182426.4" table:style-name="ce11">
            <text:p>182426,4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15:22</text:p>
          </table:table-cell>
          <table:covered-table-cell/>
          <table:table-cell office:value-type="float" office:value="1749945.34" table:style-name="ce11">
            <text:p>1749945,34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6015:508</text:p>
          </table:table-cell>
          <table:covered-table-cell/>
          <table:table-cell office:value-type="float" office:value="96698.4" table:style-name="ce11">
            <text:p>96698,4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4301001:380</text:p>
          </table:table-cell>
          <table:covered-table-cell/>
          <table:table-cell office:value-type="float" office:value="21918.6" table:style-name="ce11">
            <text:p>21918,6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4201002:54</text:p>
          </table:table-cell>
          <table:covered-table-cell/>
          <table:table-cell office:value-type="float" office:value="155961.29999999999" table:style-name="ce11">
            <text:p>155961,3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101001:6701</text:p>
          </table:table-cell>
          <table:covered-table-cell/>
          <table:table-cell office:value-type="float" office:value="52404" table:style-name="ce11">
            <text:p>52404,0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601013:53</text:p>
          </table:table-cell>
          <table:covered-table-cell/>
          <table:table-cell office:value-type="float" office:value="41298.11" table:style-name="ce11">
            <text:p>41298,11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1301001:483</text:p>
          </table:table-cell>
          <table:covered-table-cell/>
          <table:table-cell office:value-type="float" office:value="27000.28" table:style-name="ce11">
            <text:p>27000,28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0801001:417</text:p>
          </table:table-cell>
          <table:covered-table-cell/>
          <table:table-cell office:value-type="float" office:value="4992445.5" table:style-name="ce11">
            <text:p>4992445,5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2601001:156</text:p>
          </table:table-cell>
          <table:covered-table-cell/>
          <table:table-cell office:value-type="float" office:value="28415.5" table:style-name="ce11">
            <text:p>28415,5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4502018:11</text:p>
          </table:table-cell>
          <table:covered-table-cell/>
          <table:table-cell office:value-type="float" office:value="114080.04" table:style-name="ce11">
            <text:p>114080,04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4502018:4</text:p>
          </table:table-cell>
          <table:covered-table-cell/>
          <table:table-cell office:value-type="float" office:value="61886.79" table:style-name="ce11">
            <text:p>61886,79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1:3501008:242</text:p>
          </table:table-cell>
          <table:covered-table-cell/>
          <table:table-cell office:value-type="float" office:value="71710.09" table:style-name="ce11">
            <text:p>71710,09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3003:872</text:p>
          </table:table-cell>
          <table:covered-table-cell/>
          <table:table-cell office:value-type="float" office:value="29250.78" table:style-name="ce11">
            <text:p>29250,78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2001001:53</text:p>
          </table:table-cell>
          <table:covered-table-cell/>
          <table:table-cell office:value-type="float" office:value="21126" table:style-name="ce11">
            <text:p>21126,0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2201003:649</text:p>
          </table:table-cell>
          <table:covered-table-cell/>
          <table:table-cell office:value-type="float" office:value="101906.33" table:style-name="ce11">
            <text:p>101906,33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201003:650</text:p>
          </table:table-cell>
          <table:covered-table-cell/>
          <table:table-cell office:value-type="float" office:value="428823.88" table:style-name="ce11">
            <text:p>428823,88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72726103" table:style-name="ce11">
            <text:p>47272726103,0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000000:3864</text:p>
          </table:table-cell>
          <table:covered-table-cell/>
          <table:table-cell office:value-type="float" office:value="108381" table:style-name="ce11">
            <text:p>108381,0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301028:232</text:p>
          </table:table-cell>
          <table:covered-table-cell/>
          <table:table-cell office:value-type="float" office:value="1082906.79" table:style-name="ce11">
            <text:p>1082906,79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301028:278</text:p>
          </table:table-cell>
          <table:covered-table-cell/>
          <table:table-cell office:value-type="float" office:value="2706.34" table:style-name="ce11">
            <text:p>2706,34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20:676</text:p>
          </table:table-cell>
          <table:covered-table-cell/>
          <table:table-cell office:value-type="float" office:value="78445.64" table:style-name="ce11">
            <text:p>78445,64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26:209</text:p>
          </table:table-cell>
          <table:covered-table-cell/>
          <table:table-cell office:value-type="float" office:value="121.94" table:style-name="ce11">
            <text:p>121,94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26:210</text:p>
          </table:table-cell>
          <table:covered-table-cell/>
          <table:table-cell office:value-type="float" office:value="7776.86" table:style-name="ce11">
            <text:p>7776,86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402057:332</text:p>
          </table:table-cell>
          <table:covered-table-cell/>
          <table:table-cell office:value-type="float" office:value="17787" table:style-name="ce11">
            <text:p>17787,0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7:0301001:1322</text:p>
          </table:table-cell>
          <table:covered-table-cell/>
          <table:table-cell office:value-type="float" office:value="4493340.17" table:style-name="ce11">
            <text:p>4493340,17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8:0701003:366</text:p>
          </table:table-cell>
          <table:covered-table-cell/>
          <table:table-cell office:value-type="float" office:value="3520717.16" table:style-name="ce11">
            <text:p>3520717,16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801016:318</text:p>
          </table:table-cell>
          <table:covered-table-cell/>
          <table:table-cell office:value-type="float" office:value="1568839.2" table:style-name="ce11">
            <text:p>1568839,20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1001:4075</text:p>
          </table:table-cell>
          <table:covered-table-cell/>
          <table:table-cell office:value-type="float" office:value="115273.14" table:style-name="ce11">
            <text:p>115273,14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11:20:0606004:575</text:p>
          </table:table-cell>
          <table:covered-table-cell/>
          <table:table-cell office:value-type="float" office:value="411763.75" table:style-name="ce13">
            <text:p>411763,75</text:p>
          </table:table-cell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7">
            <text:p>3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0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8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3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1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1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2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2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4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1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32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32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5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50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5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2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6102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6102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1006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4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9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9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9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09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1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1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1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19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19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19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1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19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1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1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1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19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19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19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1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19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19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19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19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1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19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19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19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2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21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1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26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39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2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201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20102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201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9:5501002:5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0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0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000000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000000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000000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070100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0701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07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07010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0701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0701001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07010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07010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0701001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0701001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0701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0701001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0701001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0701001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0701001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0701001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0701001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0701001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0701001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0701001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0701001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0701001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08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08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0801001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0801001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0801001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0801001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0801001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0801001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08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0801001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0801001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080100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080100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0801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0801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08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801001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0801001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0801001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0801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08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080100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0801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0801001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0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0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10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10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10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10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10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10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1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1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1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10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1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1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1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10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4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49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49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49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49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49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49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49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49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49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49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4901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49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49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49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4901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4901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4901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49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49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49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49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49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49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49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49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49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49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49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49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49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49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4901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49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49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49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4901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4901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0:4901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0:49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0:4901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0:49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0:49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0:4901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0:4901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0:4901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0:4901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0:49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0:49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0:49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0:49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0:49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0:49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0:4901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0:49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0:4901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0:49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0:4901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0:4901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0:4901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0:49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0:49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0:49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0:49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0:49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0:49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0:49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0:49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0:49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0:49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0:4901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0:49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0:4901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0:4901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0:4901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0:49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0:49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0:49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0:49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0:49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0:49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0:49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0:4901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0:4901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49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4901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4901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0:49010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0:4901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0:49010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0:49010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0:4901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0:4901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0:49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0:49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0:49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0:49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49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50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50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1:06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1:2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1:2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1:2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1:24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1:24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1:24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1:2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1:4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1:4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1:4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1:4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1:4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1:40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1:40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1:40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1:4001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1:40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1:40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4:3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4:3601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40201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40201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6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6:09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6:09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6:09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7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7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7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7:0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7:0301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7:03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7:0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7:0301001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7:0301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7:03010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7:0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7:0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7:0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7:0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7:0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6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6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601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602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2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602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60500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605002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605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6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8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8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8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801001:6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801001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801001:6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8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number-columns-spanned="3" table:number-rows-spanned="1" table:style-name="ce20">
            <text:p>11:20:09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b2 bf 3d c8 c6 5d 63 c3 d9 77 89 41 46 b9 40 97 ed 93 1a e3 39 32 ca 3e 18 15 9a 1c 46 0f 49 4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</text:p>
            <text:p>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Мария Геннадьевна Братенков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08-15T12:50:15Z</meta:creation-date>
    <dc:date>2023-08-15T12:57:27Z</dc:date>
    <meta:print-date>2023-08-15T12:57:15Z</meta:print-date>
  </office:meta>
</office:document-meta>
</file>